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5126c"/>
    </style:style>
    <style:style style:name="P8" style:family="paragraph" style:parent-style-name="DICTAMEN">
      <style:text-properties fo:color="#c9211e" loext:opacity="100%" officeooo:paragraph-rsid="007658de"/>
    </style:style>
    <style:style style:name="P9" style:family="paragraph" style:parent-style-name="Encabezado_20_y_20_firmas_20_dictamen" style:master-page-name="PÁGINA_20_OFICIAL">
      <style:paragraph-properties style:page-number="auto"/>
    </style:style>
    <style:style style:name="P10" style:family="paragraph" style:parent-style-name="DICTAMEN">
      <style:text-properties fo:font-weight="bold" officeooo:paragraph-rsid="007be658" style:font-weight-asian="bold" style:font-weight-complex="bold"/>
    </style:style>
    <style:style style:name="P11" style:family="paragraph" style:parent-style-name="DICTAMEN">
      <style:text-properties fo:font-weight="bold" officeooo:rsid="007658de" officeooo:paragraph-rsid="007658de"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126c"/>
    </style:style>
    <style:style style:name="T5" style:family="text">
      <style:text-properties officeooo:rsid="007658de"/>
    </style:style>
    <style:style style:name="T6" style:family="text">
      <style:text-properties officeooo:rsid="0078f85c"/>
    </style:style>
    <style:style style:name="T7" style:family="text">
      <style:text-properties officeooo:rsid="00799e81"/>
    </style:style>
    <style:style style:name="T8" style:family="text">
      <style:text-properties officeooo:rsid="007ad35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La Comisión de <text:span text:style-name="T4">Derechos y Garantías </text:span>ha considerado el proyecto de comunicación <text:span text:style-name="ARTÍCULO">51374</text:span> <text:span text:style-name="ARTÍCULO">CD - Vida y Familia</text:span> de l<text:span text:style-name="T4">a</text:span> diputad<text:span text:style-name="T4">a</text:span> Armas Belavi <text:span text:style-name="T6">y del diputado Mayoraz</text:span>, por el cual se solicita disponga proceder a realizar aquellas acciones que considere pertinentes para implementar adecuadamente en la provincia las disposiciones contempladas en la Resolución 496/2003 del Ministerio de Justicia y Derechos Humanos de la Nación por la cual se crea el Registro Nacional de Facilitadores de la Comunicación para el acceso a la justicia de las personas con discapacidad; y, por las razones expuestas en los fundamentos y las que podrá dar el miembro informante, esta Comisión aconseja la aprobación del siguiente texto con modificaciones:</text:p>
      <text:p text:style-name="P7"/>
      <text:p text:style-name="TÍTULOS">PROYECTO DE COMUNICACIÓN</text:p>
      <text:p text:style-name="TEXTO">La Cámara de Diputados de la Provincia vería con agrado que el Poder Ejecutivo, por intermedio del organismo que corresponda, arbitre las medidas necesarias para implementar las disposiciones contempladas en la Resolución 496/20<text:span text:style-name="T5">2</text:span>3 del Ministerio de Justicia y Derechos Humanos de la Nación por la cual se crea el Registro Nacional de Facilitadores de la Comunicación para el acceso a la Justicia de las Personas con Discapacidad.</text:p>
      <text:p text:style-name="Encabezado_20_y_20_firmas_20_dictamen">Sala de la Comisión <text:span text:style-name="T8">Mixta</text:span><text:span text:style-name="T5">, 2</text:span><text:span text:style-name="T7">3</text:span><text:span text:style-name="T5"> de </text:span><text:span text:style-name="T7">agosto </text:span><text:span text:style-name="T5">de 2023.</text:span></text:p>
      <text:p text:style-name="P10">Firmantes: Cattalini – Balagué – Donnet – Espíndola – Orciani - Galdeano</text:p>
      <text:p text:style-name="P11"/>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10:16:17.144934027</meta:creation-date>
    <meta:editing-duration>PT33M3S</meta:editing-duration>
    <meta:editing-cycles>9</meta:editing-cycles>
    <meta:generator>LibreOffice/7.5.3.2$Linux_X86_64 LibreOffice_project/50$Build-2</meta:generator>
    <dc:date>2023-08-23T18:19:21.875089776</dc:date>
    <meta:print-date>2023-08-22T10:51:38.036930118</meta:print-date>
    <meta:document-statistic meta:table-count="0" meta:image-count="1" meta:object-count="0" meta:page-count="1" meta:paragraph-count="12" meta:word-count="260" meta:character-count="1697" meta:non-whitespace-character-count="1443"/>
  </office:meta>
</office:document-meta>
</file>